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style:writing-mode="rl-tb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style:writing-mode="rl-tb" fo:margin-bottom="0in" fo:line-height="100%"/>
    </style:style>
    <style:style style:name="T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6" style:family="table-column">
      <style:table-column-properties style:column-width="2.0868in"/>
    </style:style>
    <style:style style:name="TableColumn7" style:family="table-column">
      <style:table-column-properties style:column-width="2.0868in"/>
    </style:style>
    <style:style style:name="TableColumn8" style:family="table-column">
      <style:table-column-properties style:column-width="2.0868in"/>
    </style:style>
    <style:style style:name="Table5" style:family="table">
      <style:table-properties style:width="6.2604in" fo:margin-left="0in" table:align="left"/>
    </style:style>
    <style:style style:name="TableRow9" style:family="table-row">
      <style:table-row-properties style:min-row-height="2.4409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fo:margin-bottom="0in" fo:line-height="115%"/>
    </style:style>
    <style:style style:name="T12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text-align="end" fo:margin-bottom="0in" fo:line-height="115%"/>
    </style:style>
    <style:style style:name="T33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fo:margin-bottom="0in" fo:line-height="115%"/>
    </style:style>
    <style:style style:name="T39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47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style:vertical-align="auto" fo:margin-bottom="0in" fo:line-height="115%"/>
      <style:text-properties fo:hyphenate="false"/>
    </style:style>
    <style:style style:name="T63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66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67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68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Arial" style:font-name-asian="Times New Roman" fo:font-size="12pt" style:font-size-asian="12pt" style:font-size-complex="12pt" style:language-asian="fr" style:country-asian="FR"/>
    </style:style>
    <style:style style:name="P88" style:parent-style-name="Normal" style:family="paragraph">
      <style:paragraph-properties style:writing-mode="rl-tb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89" style:parent-style-name="Normal" style:family="paragraph">
      <style:paragraph-properties style:writing-mode="rl-tb" fo:margin-bottom="0in" fo:line-height="100%"/>
    </style:style>
    <style:style style:name="T9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91" style:parent-style-name="Normal" style:family="paragraph">
      <style:paragraph-properties style:writing-mode="rl-tb" fo:margin-bottom="0in" fo:line-height="100%"/>
    </style:style>
    <style:style style:name="T92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93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95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97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99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01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03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104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05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07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08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10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12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113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14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16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117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18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119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20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121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22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P123" style:parent-style-name="Normal" style:family="paragraph">
      <style:paragraph-properties style:writing-mode="rl-tb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24" style:parent-style-name="Normal" style:family="paragraph">
      <style:paragraph-properties style:writing-mode="rl-tb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25" style:parent-style-name="Normal" style:family="paragraph">
      <style:paragraph-properties style:writing-mode="rl-tb" fo:margin-bottom="0in" fo:line-height="100%"/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P126" style:parent-style-name="Normal" style:family="paragraph">
      <style:paragraph-properties style:writing-mode="rl-tb" fo:margin-bottom="0in" fo:line-height="100%"/>
    </style:style>
    <style:style style:name="T127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28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129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30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31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132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33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134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35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36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137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name="T138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FR"/>
    </style:style>
    <style:style style:name="T139" style:parent-style-name="Policepardéfaut" style:family="text">
      <style:text-properties style:font-name="Arial" style:font-name-asian="Times New Roman" fo:color="#222222" fo:font-size="10.5pt" style:font-size-asian="10.5pt" style:font-size-complex="10.5pt" style:language-asian="fr" style:country-asian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قائمة طلبة<text:s/>الليسانس قسم<text:s/>الجغرافيا و تهيئة الإقليم المطالبين بإحضار شهادات الميلاد في أقرب وقت</text:p>
      <text:p text:style-name="P2"/>
      <text:p text:style-name="P3"><text:span text:style-name="T4">تهيئة الإقليم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لونيس بلال</text:span><text:span text:style-name="T13"><text:line-break/></text:span><text:span text:style-name="T14">مهداوي أسماء</text:span><text:span text:style-name="T15"><text:line-break/></text:span><text:span text:style-name="T16">مفتاح هناء</text:span><text:span text:style-name="T17"><text:line-break/></text:span><text:span text:style-name="T18">مسعودي أيوب عبد</text:span><text:span text:style-name="T19"><text:s/>المالك</text:span><text:span text:style-name="T20"><text:line-break/></text:span><text:span text:style-name="T21">وزاني هديل</text:span><text:span text:style-name="T22"><text:line-break/></text:span><text:span text:style-name="T23">راقدي سامي</text:span><text:span text:style-name="T24"><text:line-break/></text:span><text:span text:style-name="T25">رميلي آية</text:span><text:span text:style-name="T26"><text:line-break/></text:span><text:span text:style-name="T27">ريغي مريم</text:span><text:span text:style-name="T28"><text:line-break/></text:span><text:span text:style-name="T29">سبوعي عبد الباسط</text:span><text:span text:style-name="T30"><text:line-break/></text:span><text:span text:style-name="T31">فقيه نور الدين</text:span></text:p>
            <text:p text:style-name="P32"><text:span text:style-name="T33">صيد أحمد</text:span><text:span text:style-name="T34"><text:s/></text:span><text:span text:style-name="T35">م</text:span><text:span text:style-name="T36">نتصر بالله</text:span></text:p>
          </table:table-cell>
          <table:table-cell table:style-name="TableCell37">
            <text:p text:style-name="P38"><text:span text:style-name="T39">فقوس رفيق</text:span><text:span text:style-name="T40"><text:line-break/></text:span><text:span text:style-name="T41">غضبان آية</text:span><text:span text:style-name="T42"><text:line-break/></text:span><text:span text:style-name="T43">قلمامن فوزية</text:span><text:span text:style-name="T44"><text:line-break/></text:span><text:span text:style-name="T45">قلوح نجاة</text:span><text:span text:style-name="T46"><text:line-break/></text:span><text:span text:style-name="T47">قالة غلام الله</text:span><text:span text:style-name="T48"><text:line-break/></text:span><text:span text:style-name="T49">خذران شاهيناز</text:span><text:span text:style-name="T50">  </text:span><text:span text:style-name="T51"><text:line-break/></text:span><text:span text:style-name="T52">قذيفة عمر الفاروق</text:span><text:span text:style-name="T53"><text:line-break/></text:span><text:span text:style-name="T54">لخزوم ريان</text:span><text:span text:style-name="T55"><text:line-break/></text:span><text:span text:style-name="T56">لعرابة شمس الدين</text:span><text:span text:style-name="T57"><text:line-break/></text:span><text:span text:style-name="T58">لبشيري أيمن</text:span><text:span text:style-name="T59"><text:line-break/></text:span><text:span text:style-name="T60">لمباركي مسعود</text:span></text:p>
          </table:table-cell>
          <table:table-cell table:style-name="TableCell61">
            <text:p text:style-name="P62"><text:span text:style-name="T63">بدغيو مروة</text:span><text:span text:style-name="T64"><text:line-break/></text:span><text:span text:style-name="T65">بشقة مروة</text:span><text:span text:style-name="T66"><text:line-break/></text:span><text:span text:style-name="T67">بلعقون محم</text:span><text:span text:style-name="T68"><text:s/>د<text:s/></text:span><text:span text:style-name="T69">ز</text:span><text:span text:style-name="T70">كرياء</text:span><text:span text:style-name="T71"><text:line-break/></text:span><text:span text:style-name="T72">بن يحمون عباس</text:span><text:span text:style-name="T73"><text:line-break/></text:span><text:span text:style-name="T74">بن ساسي أسامة</text:span><text:span text:style-name="T75"><text:line-break/></text:span><text:span text:style-name="T76">بوشمة فاطمة</text:span><text:span text:style-name="T77"><text:line-break/></text:span><text:span text:style-name="T78">بوذراع معاذ</text:span><text:span text:style-name="T79"><text:line-break/></text:span><text:span text:style-name="T80">بوغزالة خليفة</text:span><text:span text:style-name="T81"><text:line-break/></text:span><text:span text:style-name="T82">بوكزي آية</text:span><text:span text:style-name="T83"><text:line-break/></text:span><text:span text:style-name="T84">دمن عبد الرؤوف</text:span><text:span text:style-name="T85"><text:line-break/></text:span><text:span text:style-name="T86">جريدي شروق</text:span><text:span text:style-name="T87"><text:line-break/></text:span></text:p>
          </table:table-cell>
        </table:table-row>
      </table:table>
      <text:p text:style-name="P88">تسيير الأخطار البيئية و الأمن المدني</text:p>
      <text:p text:style-name="P89"><text:span text:style-name="T90"><draw:frame draw:z-index="251659264" draw:id="id0" draw:style-name="a0" draw:name="Zone de texte 2" text:anchor-type="paragraph" svg:x="1.75556in" svg:y="0.01528in" svg:width="2.58194in" svg:height="1.53611in" style:rel-width="scale" style:rel-height="scale"><draw:text-box><text:p text:style-name="P91"><text:span text:style-name="T92">شينار عبد الرشيد</text:span><text:span text:style-name="T93"><text:line-break/></text:span><text:span text:style-name="T94">قاسمي أميرة فرح</text:span><text:span text:style-name="T95"><text:line-break/></text:span><text:span text:style-name="T96">غراب رزان</text:span><text:span text:style-name="T97"><text:line-break/></text:span><text:span text:style-name="T98">كزيز علاء الدين</text:span><text:span text:style-name="T99"><text:line-break/></text:span><text:span text:style-name="T100">خدومة ملك دعاء</text:span><text:span text:style-name="T101"><text:line-break/></text:span><text:span text:style-name="T102">مهران أميرة</text:span><text:span text:style-name="T103"><text:line-break/></text:span><text:span text:style-name="T104">مكرسي مارسيليا</text:span><text:span text:style-name="T105"><text:line-break/></text:span><text:span text:style-name="T106">ريحاني أحلام</text:span></text:p><text:p text:style-name="Normal"/></draw:text-box><svg:title/><svg:desc/></draw:frame></text:span><text:span text:style-name="T107">عوافي جواهر</text:span><text:span text:style-name="T108"><text:line-break/></text:span><text:span text:style-name="T109">بلخير محمد</text:span><text:span text:style-name="T110"><text:line-break/></text:span><text:span text:style-name="T111">بن مبارك شمس الأمل</text:span><text:span text:style-name="T112"><text:line-break/></text:span><text:span text:style-name="T113">بن علجية سليم</text:span><text:span text:style-name="T114"><text:line-break/></text:span><text:span text:style-name="T115">بن شادي أنيس</text:span><text:span text:style-name="T116"><text:line-break/></text:span><text:span text:style-name="T117">بن محمود شمس الدين</text:span><text:span text:style-name="T118"><text:line-break/></text:span><text:span text:style-name="T119">بن ساسي هديل</text:span><text:span text:style-name="T120"><text:line-break/></text:span><text:span text:style-name="T121">بن ترسية تقي الدين</text:span><text:span text:style-name="T122"><text:line-break/></text:span></text:p>
      <text:p text:style-name="P123"/>
      <text:p text:style-name="P124">طوبوغرافيا و جيوماتيكية</text:p>
      <text:p text:style-name="P125"/>
      <text:p text:style-name="P126"><text:span text:style-name="T127">بن زاف سليم</text:span><text:span text:style-name="T128"><text:line-break/></text:span><text:span text:style-name="T129">بوشارب حمزةو</text:span><text:span text:style-name="T130">هيب الله</text:span><text:span text:style-name="T131"><text:line-break/></text:span><text:span text:style-name="T132">محجوب عبد السلام</text:span><text:span text:style-name="T133"><text:line-break/></text:span><text:span text:style-name="T134">سخري محمد</text:span><text:span text:style-name="T135"><text:s/>الهادي</text:span><text:span text:style-name="T136"><text:line-break/></text:span><text:span text:style-name="T137">سيفي توفيق</text:span><text:span text:style-name="T138"><text:line-break/></text:span><text:span text:style-name="T139">زوزو جاد الح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Arial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-pc</meta:initial-creator>
    <dc:creator>pc-pc</dc:creator>
    <meta:creation-date>2024-05-23T10:30:00Z</meta:creation-date>
    <dc:date>2024-05-23T10:55:00Z</dc:date>
    <meta:print-date>2024-05-23T10:45:00Z</meta:print-date>
    <meta:template xlink:href="Normal.dotm" xlink:type="simple"/>
    <meta:editing-cycles>3</meta:editing-cycles>
    <meta:editing-duration>PT1020S</meta:editing-duration>
    <meta:document-statistic meta:page-count="1" meta:paragraph-count="1" meta:word-count="127" meta:character-count="829" meta:row-count="5" meta:non-whitespace-character-count="703"/>
  </office:meta>
</office:document-meta>
</file>